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9D0E9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47cm, 1.67cm, 1.246cm, 7.43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9cm" svg:height="16cm" svg:x="1cm" svg:y="3.5cm">
          <draw:image xlink:href="Pictures/10000000000004000000030059D0E95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10T09:51:30.37</meta:creation-date>
    <dc:date>2013-10-10T09:53:46.46</dc:date>
    <meta:editing-duration>PT00H02M16S</meta:editing-duration>
    <meta:editing-cycles>1</meta:editing-cycles>
    <meta:document-statistic meta:object-count="1"/>
    <meta:generator>OpenOffice.org/3.2$Win32 OpenOffice.org_project/320m12$Build-9483</meta:generator>
  </office:meta>
</office:document-meta>
</file>